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-0.263cm" fo:text-indent="0cm" style:auto-text-indent="false"/>
    </style:style>
    <style:style style:name="P15" style:family="paragraph" style:parent-style-name="Standard">
      <style:paragraph-properties fo:margin-left="0cm" fo:margin-right="0.847cm" fo:text-indent="0cm" style:auto-text-indent="false"/>
    </style:style>
    <style:style style:name="P16" style:family="paragraph" style:parent-style-name="Standard">
      <style:paragraph-properties fo:margin-left="0.847cm" fo:margin-right="0.847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847cm" fo:margin-right="0.847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26pt" fo:font-weight="bold" style:font-name-asian="標楷體" style:font-size-asian="26pt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2.973cm" svg:y="-0.362cm" svg:width="1.676cm" svg:height="2.628cm" draw:z-index="0"><draw:text-box><text:p text:style-name="P5">範例</text:p><text:p text:style-name="P4"/></draw:text-box></draw:frame>NATIONAL TAIWAN UNIVERSITY</text:p>
      <text:p text:style-name="P1"><text:span text:style-name="T5">TAIPEI,</text:span><text:span text:style-name="T5"> </text:span><text:span text:style-name="T5">TAIWAN </text:span></text:p>
      <text:p text:style-name="P6"/>
      <text:p text:style-name="P7"/>
      <text:p text:style-name="P6"/>
      <text:p text:style-name="P2"/>
      <text:p text:style-name="P7">CERTIFICATE OF SCHOLARSHIP</text:p>
      <text:p text:style-name="P6"/>
      <text:p text:style-name="日期"><text:span text:style-name="T14">July 28,</text:span><text:span text:style-name="T14"> </text:span><text:span text:style-name="T14">2014</text:span></text:p>
      <text:p text:style-name="Standard"><text:span text:style-name="T11">T</text:span><text:span text:style-name="T13">o whom it may concern：</text:span></text:p>
      <text:p text:style-name="Standard"><text:span text:style-name="T16"><text:s text:c="2"/></text:span><text:span text:style-name="T3"><text:s/></text:span><text:span text:style-name="T1">This is to certify that </text:span><text:span text:style-name="T14">Wang, Ming-Ming</text:span><text:span text:style-name="T1"> received a </text:span><text:span text:style-name="T14">M.</text:span><text:span text:style-name="T14">S.</text:span><text:span text:style-name="T1"> degree from the</text:span></text:p>
      <text:p text:style-name="Standard"><text:span text:style-name="T1">Department of </text:span><text:span text:style-name="T14">Physics, College of science in June, </text:span><text:span text:style-name="T14">2100</text:span><text:span text:style-name="T14">.</text:span><text:span text:style-name="T1"> During </text:span><text:span text:style-name="T14">h</text:span><text:span text:style-name="T14">er</text:span><text:span text:style-name="T1"> graduate study here, </text:span><text:span text:style-name="T14">he</text:span><text:span text:style-name="T14">r</text:span><text:span text:style-name="T1"> received the following scholarship</text:span><text:span text:style-name="T1">：</text:span></text:p>
      <text:p text:style-name="P2"/>
      <text:p text:style-name="P8"><text:span text:style-name="T1">1. </text:span><text:span text:style-name="T14">The Ministry of Education Graduate Fellowship, </text:span><text:span text:style-name="T14">2013</text:span><text:span text:style-name="T14">-</text:span><text:span text:style-name="T14">2014</text:span><text:span text:style-name="T14">,</text:span></text:p>
      <text:p text:style-name="P8"><text:span text:style-name="T1">2. </text:span><text:span text:style-name="T14">The Ministry of Education Graduate Scholarship, </text:span><text:span text:style-name="T14">2013</text:span><text:span text:style-name="T14">-</text:span><text:span text:style-name="T14">2014</text:span><text:span text:style-name="T14">.</text:span></text:p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9"><text:s text:c="28"/></text:span><text:span text:style-name="T7">Shih-Pe Wang, Ph.D</text:span>.</text:p>
      <text:p text:style-name="P14"><text:span text:style-name="T9"><text:s text:c="28"/></text:span><text:span text:style-name="T7">Vice President of Student</text:span><text:span text:style-name="T7"> </text:span><text:span text:style-name="T7">Affairs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5_20_字元" style:display-name="標題 5 字元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TAIWAN UNIVERSITY</dc:title>
    <dc:subject/>
    <meta:keyword/>
    <meta:initial-creator>win98</meta:initial-creator>
    <meta:creation-date>2001-11-09T10:36:00</meta:creation-date>
    <dc:creator>user</dc:creator>
    <dc:date>2021-04-16T17:08:00</dc:date>
    <meta:editing-cycles>15</meta:editing-cycles>
    <meta:editing-duration>PT31M</meta:editing-duration>
    <meta:document-statistic meta:table-count="0" meta:image-count="0" meta:object-count="0" meta:page-count="1" meta:paragraph-count="12" meta:word-count="76" meta:character-count="537" meta:non-whitespace-character-count="416"/>
    <meta:generator>NDC_ODF_Application_Tools/2.0.4$Windows_X86_64 LibreOffice_project/ace8b54cb4771cd6636f2ccb1aac7c9dad875112</meta:generator>
  </office:meta>
</office:document-meta>
</file>